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022cm"/>
        </style:tab-stops>
      </style:paragraph-properties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9.022cm"/>
        </style:tab-stops>
      </style:paragraph-properties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derrufsformular</text:p>
      <text:p text:style-name="P2"/>
      <text:p text:style-name="P2">Wenn Sie den Vertrag widerrufen wollen, dann füllen Sie bitte dieses Formular aus</text:p>
      <text:p text:style-name="P2">und senden Sie es zurück. </text:p>
      <text:p text:style-name="P2"/>
      <text:p text:style-name="P2">an:</text:p>
      <text:p text:style-name="P2">Karl Kaps GmbH &amp; Co. KG<text:line-break/>Schulstraße 57<text:line-break/>5614 Asslar<text:line-break/>Germany<text:line-break/></text:p>
      <text:p text:style-name="P2">E-Mail: info@kaps-optik.de</text:p>
      <text:p text:style-name="P2"/>
      <text:p text:style-name="P2">Hiermit widerrufe(n) ich/wir (*) den von mir/uns (*) abgeschlossenen Vertrag</text:p>
      <text:p text:style-name="P2">über den Kauf der folgenden Waren (*)/die Erbringung der folgenden Dienstleistung (*): </text:p>
      <text:p text:style-name="P2"/>
      <text:p text:style-name="P2">---------------------------------------------------------------------------------------------------------------------</text:p>
      <text:p text:style-name="P2"/>
      <text:p text:style-name="P2">---------------------------------------------------------------------------------------------------------------------</text:p>
      <text:p text:style-name="P2"/>
      <text:p text:style-name="P2"/>
      <text:p text:style-name="P2">Bestellt am (*): <text:tab/>Erhalten am (*): </text:p>
      <text:p text:style-name="P2"/>
      <text:p text:style-name="P2">---------------------------------------------<text:tab/>---------------------------------------------</text:p>
      <text:p text:style-name="P2">(Datum)<text:tab/>(Datum)</text:p>
      <text:p text:style-name="P2"/>
      <text:p text:style-name="P2"/>
      <text:p text:style-name="P2">Name des/der Verbraucher(s): </text:p>
      <text:p text:style-name="P2"/>
      <text:p text:style-name="P2">-----------------------------------------------------------------</text:p>
      <text:p text:style-name="P2"/>
      <text:p text:style-name="P2">Anschrift des/der Verbraucher(s): </text:p>
      <text:p text:style-name="P2"/>
      <text:p text:style-name="P2">-----------------------------------------------------------------</text:p>
      <text:p text:style-name="P2"/>
      <text:p text:style-name="P2">-----------------------------------------------------------------</text:p>
      <text:p text:style-name="P2"/>
      <text:p text:style-name="P2">-----------------------------------------------------------------</text:p>
      <text:p text:style-name="P2"/>
      <text:p text:style-name="P2"><text:line-break/><text:line-break/>---------------------------------------------<text:tab/>---------------------------------------------</text:p>
      <text:p text:style-name="P2">Datum<text:tab/>Unterschrift des/der Verbraucher(s) <text:line-break/><text:tab/>(nur bei Mitteilung auf Papier)</text:p>
      <text:p text:style-name="P2"/>
      <text:p text:style-name="P2">________________________</text:p>
      <text:p text:style-name="P2">(*) Unzutreffendes streich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16S</meta:editing-duration>
    <meta:editing-cycles>9</meta:editing-cycles>
    <meta:generator>OpenOffice/4.1.6$Win32 OpenOffice.org_project/416m1$Build-9790</meta:generator>
    <dc:date>2020-06-02T11:06:26.65</dc:date>
    <dc:creator>Toni Miene</dc:creator>
    <meta:document-statistic meta:table-count="0" meta:image-count="0" meta:object-count="0" meta:page-count="1" meta:paragraph-count="23" meta:word-count="92" meta:character-count="1295"/>
    <meta:user-defined meta:name="Info 1"/>
    <meta:user-defined meta:name="Info 2"/>
    <meta:user-defined meta:name="Info 3"/>
    <meta:user-defined meta:name="Info 4"/>
  </office:meta>
</office:document-meta>
</file>